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Arial" style:font-name-asian="Arial" style:font-name-complex="Arial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T5" style:parent-style-name="Domyślnaczcionkaakapitu" style:family="text">
      <style:text-properties style:font-name="Arial" style:font-name-asian="Arial" style:font-name-complex="Arial"/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T9" style:parent-style-name="Domyślnaczcionkaakapitu" style:family="text">
      <style:text-properties style:font-name="Arial" style:font-name-asian="Arial" style:font-name-complex="Arial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T11" style:parent-style-name="Domyślnaczcionkaakapitu" style:family="text">
      <style:text-properties style:font-name="Arial" style:font-name-asian="Arial" style:font-name-complex="Arial" fo:language="pl" fo:country="PL"/>
    </style:style>
    <style:style style:name="T12" style:parent-style-name="Domyślnaczcionkaakapitu" style:family="text">
      <style:text-properties style:font-name-asian="Arial" style:font-name-complex="Arial" fo:language="pl" fo:country="PL"/>
    </style:style>
    <style:style style:name="P13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14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15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-asian="Arial" style:font-name-complex="Arial" fo:language="pl" fo:country="PL"/>
    </style:style>
    <style:style style:name="P18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19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0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1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2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3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4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5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-asian="Arial,Bold" style:font-name-complex="Arial,Bold" fo:font-weight="bold" style:font-weight-asian="bold" style:font-weight-complex="bold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3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31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32" style:parent-style-name="Standard" style:family="paragraph">
      <style:paragraph-properties style:text-autospace="none" fo:text-align="center"/>
      <style:text-properties style:font-name-asian="Arial" style:font-name-complex="Arial" fo:language="pl" fo:country="PL"/>
    </style:style>
    <style:style style:name="P33" style:parent-style-name="Standard" style:family="paragraph">
      <style:paragraph-properties style:text-autospace="none" fo:text-align="center"/>
    </style:style>
    <style:style style:name="T34" style:parent-style-name="Domyślnaczcionkaakapitu" style:family="text">
      <style:text-properties style:font-name-asian="Arial" style:font-name-complex="Arial" fo:language="pl" fo:country="PL"/>
    </style:style>
    <style:style style:name="P35" style:parent-style-name="Standard" style:family="paragraph">
      <style:paragraph-properties style:text-autospace="none" fo:text-align="center"/>
      <style:text-properties style:font-name-asian="Arial" style:font-name-complex="Arial" fo:language="pl" fo:country="PL"/>
    </style:style>
    <style:style style:name="P36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-asian="Arial" style:font-name-complex="Arial" fo:language="pl" fo:country="PL"/>
    </style:style>
    <style:style style:name="T39" style:parent-style-name="Domyślnaczcionkaakapitu" style:family="text">
      <style:text-properties style:font-name-asian="Arial" style:font-name-complex="Arial" fo:language="pl" fo:country="PL"/>
    </style:style>
    <style:style style:name="P40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41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2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49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50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51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 fo:language="pl" fo:country="PL"/>
    </style:style>
    <style:style style:name="P52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53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54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-asian="Arial" style:font-name-complex="Arial" fo:language="pl" fo:country="PL"/>
    </style:style>
    <style:style style:name="T57" style:parent-style-name="Domyślnaczcionkaakapitu" style:family="text">
      <style:text-properties style:font-name-asian="Arial" style:font-name-complex="Arial" fo:language="pl" fo:country="PL"/>
    </style:style>
    <style:style style:name="T58" style:parent-style-name="Domyślnaczcionkaakapitu" style:family="text">
      <style:text-properties style:font-name-asian="Arial" style:font-name-complex="Arial" fo:language="pl" fo:country="PL"/>
    </style:style>
    <style:style style:name="T59" style:parent-style-name="Domyślnaczcionkaakapitu" style:family="text">
      <style:text-properties style:font-name-asian="Arial" style:font-name-complex="Arial" fo:language="pl" fo:country="PL"/>
    </style:style>
    <style:style style:name="T60" style:parent-style-name="Domyślnaczcionkaakapitu" style:family="text">
      <style:text-properties style:font-name-asian="Arial" style:font-name-complex="Arial" fo:language="pl" fo:country="PL"/>
    </style:style>
    <style:style style:name="T61" style:parent-style-name="Domyślnaczcionkaakapitu" style:family="text">
      <style:text-properties style:font-name-asian="Arial" style:font-name-complex="Arial" fo:language="pl" fo:country="PL"/>
    </style:style>
    <style:style style:name="T62" style:parent-style-name="Domyślnaczcionkaakapitu" style:family="text">
      <style:text-properties style:font-name-asian="Arial" style:font-name-complex="Arial" fo:language="pl" fo:country="PL"/>
    </style:style>
    <style:style style:name="T63" style:parent-style-name="Domyślnaczcionkaakapitu" style:family="text">
      <style:text-properties style:font-name-asian="Arial" style:font-name-complex="Arial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1"/></text:span><text:span text:style-name="T12">Załącznik <text:s/>- <text:s text:c="2"/>dodatkowy</text:span></text:p>
      <text:p text:style-name="P13"/>
      <text:p text:style-name="P14"/>
      <text:p text:style-name="P15">…………………………………. <text:s text:c="27"/>Kowalewo Pom., ……………….……2023 r.</text:p>
      <text:p text:style-name="P16"><text:span text:style-name="T17">imię</text:span></text:p>
      <text:p text:style-name="P18"/>
      <text:p text:style-name="P19">………………………………....</text:p>
      <text:p text:style-name="P20">nazwisko</text:p>
      <text:p text:style-name="P21"/>
      <text:p text:style-name="P22">…………………………………</text:p>
      <text:p text:style-name="P23">PESEL</text:p>
      <text:p text:style-name="P24"/>
      <text:p text:style-name="P25"/>
      <text:p text:style-name="P26"><text:span text:style-name="T27">O</text:span><text:span text:style-name="T28">Ś</text:span><text:span text:style-name="T29">WIADCZENIE KANDYDATA</text:span></text:p>
      <text:p text:style-name="P30">NA ŁAWNIKA</text:p>
      <text:p text:style-name="P31"/>
      <text:p text:style-name="P32">(spełnianie wymogów z<text:s/>art. 159 ustawy z dnia 27 lipca 2001 r.</text:p>
      <text:p text:style-name="P33"><text:span text:style-name="T34">Prawo o ustroju sądów powszechnych)</text:span></text:p>
      <text:p text:style-name="P35"/>
      <text:p text:style-name="P36"/>
      <text:p text:style-name="P37"><text:span text:style-name="T38">Oświadczam, że nie zachodzą w stosunku do mnie, jako kandydata na ławnika sądu powszechnego, żadne z przesłanek wymienionych w art. 159 ustawy z dnia 27 lipca 2001 r. Prawo o ust</text:span><text:span text:style-name="T39">roju sądów powszechnych, tj.:</text:span></text:p>
      <text:p text:style-name="P40"/>
      <text:p text:style-name="P41">1) nie jestem zatrudniona/ny w sądach powszechnych ani w innych sądach oraz <text:s text:c="29"/>w prokuraturze;</text:p>
      <text:p text:style-name="P42">2) nie wchodzę w skład organów, od których orzeczenia można żądać skierowania sprawy na drogę<text:s/>postępowania sądowego;</text:p>
      <text:p text:style-name="P43">3) nie jestem funkcjonariuszem Policji oraz nie zajmuję stanowiska związanego ze ściganiem przestępstw i wykroczeń;</text:p>
      <text:p text:style-name="P44">4) nie jestem adwokatem ani aplikantem adwokackim;</text:p>
      <text:p text:style-name="P45">5) nie jestem radcą prawnym ani aplikantem radcowskim;</text:p>
      <text:p text:style-name="P46">6) nie jestem osobą duchowną;</text:p>
      <text:p text:style-name="P47">7) nie jestem żołnierzem w czynnej służbie wojskowej;</text:p>
      <text:p text:style-name="P48">8) nie jestem funkcjonariuszem Służby Więziennej;</text:p>
      <text:p text:style-name="P49">9) nie jestem radnym gminy, powiatu, województwa;</text:p>
      <text:p text:style-name="P50">10) nie jestem ławnikiem w innym sądzie.</text:p>
      <text:p text:style-name="P51"/>
      <text:p text:style-name="P52"/>
      <text:p text:style-name="P53"/>
      <text:p text:style-name="P54"><text:tab/><text:tab/><text:tab/><text:tab/><text:tab/><text:tab/><text:tab/><text:tab/>….......................................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czytelny podpis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zewskaM</meta:initial-creator>
    <dc:creator>JaroszewskaM</dc:creator>
    <meta:creation-date>2023-06-01T11:35:00Z</meta:creation-date>
    <dc:date>2023-06-01T11:35:00Z</dc:date>
    <meta:print-date>2019-05-28T06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9" meta:row-count="9" meta:non-whitespace-character-count="1107"/>
  </office:meta>
</office:document-meta>
</file>