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, 'Times New Roman'" svg:font-family="Arial, 'Times New Roman'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top="0.05in" fo:margin-right="-0.0979in">
        <style:tab-stops>
          <style:tab-stop style:type="left" style:position="3.5833in"/>
        </style:tab-stops>
      </style:paragraph-properties>
    </style:style>
    <style:style style:name="T2" style:parent-style-name="Domyślnaczcionkaakapitu" style:family="text">
      <style:text-properties style:font-name-complex="Arial, 'Times New Roman'" style:text-scale="99%" fo:language="pl" fo:country="PL"/>
    </style:style>
    <style:style style:name="T3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4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5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6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7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8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9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P10" style:parent-style-name="Standard" style:family="paragraph">
      <style:paragraph-properties style:text-autospace="none" fo:margin-top="0.0111in" fo:line-height="0.1805in"/>
      <style:text-properties style:font-name-complex="Arial, 'Times New Roman'" fo:font-size="13pt" style:font-size-asian="13pt" style:font-size-complex="13pt" fo:language="pl" fo:country="PL"/>
    </style:style>
    <style:style style:name="P11" style:parent-style-name="Standard" style:family="paragraph">
      <style:paragraph-properties style:text-autospace="none" fo:margin-right="4.1173in"/>
      <style:text-properties style:font-name-complex="Arial, 'Times New Roman'" style:text-scale="99%" fo:font-size="13pt" style:font-size-asian="13pt" style:font-size-complex="13pt" fo:language="pl" fo:country="PL"/>
    </style:style>
    <style:style style:name="P12" style:parent-style-name="Standard" style:family="paragraph">
      <style:paragraph-properties style:text-autospace="none" fo:margin-right="4.1173in"/>
      <style:text-properties style:font-name-complex="Arial, 'Times New Roman'" style:text-scale="99%" fo:font-size="13pt" style:font-size-asian="13pt" style:font-size-complex="13pt" fo:language="pl" fo:country="PL"/>
    </style:style>
    <style:style style:name="P13" style:parent-style-name="Standard" style:family="paragraph">
      <style:paragraph-properties style:text-autospace="none" fo:margin-top="0.0111in" fo:line-height="0.1805in"/>
      <style:text-properties style:font-name-complex="Arial, 'Times New Roman'" fo:font-size="13pt" style:font-size-asian="13pt" style:font-size-complex="13pt" fo:language="pl" fo:country="PL"/>
    </style:style>
    <style:style style:name="P14" style:parent-style-name="Standard" style:family="paragraph">
      <style:paragraph-properties style:text-autospace="none" fo:margin-right="4.1375in"/>
      <style:text-properties style:font-name-complex="Arial, 'Times New Roman'" style:text-scale="99%" fo:font-size="13pt" style:font-size-asian="13pt" style:font-size-complex="13pt" fo:language="pl" fo:country="PL"/>
    </style:style>
    <style:style style:name="P15" style:parent-style-name="Standard" style:family="paragraph">
      <style:paragraph-properties style:text-autospace="none" fo:margin-right="4.1375in"/>
      <style:text-properties style:font-name-complex="Arial, 'Times New Roman'" style:text-scale="99%" fo:font-size="13pt" style:font-size-asian="13pt" style:font-size-complex="13pt" fo:language="pl" fo:country="PL"/>
    </style:style>
    <style:style style:name="P16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7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8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9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20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21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22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23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24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25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26" style:parent-style-name="Standard" style:family="paragraph">
      <style:paragraph-properties style:text-autospace="none" fo:margin-top="0.0097in" fo:line-height="0.1388in"/>
      <style:text-properties style:font-name-complex="Arial, 'Times New Roman'" fo:font-size="13pt" style:font-size-asian="13pt" style:font-size-complex="13pt" fo:language="pl" fo:country="PL"/>
    </style:style>
    <style:style style:name="P27" style:parent-style-name="Standard" style:family="paragraph">
      <style:paragraph-properties style:text-autospace="none" fo:margin-left="1.9888in" fo:margin-right="1.8208in" fo:text-indent="0.4847in">
        <style:tab-stops/>
      </style:paragraph-properties>
      <style:text-properties style:font-name-complex="Arial, 'Times New Roman'" fo:font-weight="bold" style:font-weight-asian="bold" style:font-weight-complex="bold" style:text-scale="99%" fo:font-size="13pt" style:font-size-asian="13pt" style:font-size-complex="13pt" fo:language="pl" fo:country="PL"/>
    </style:style>
    <style:style style:name="P28" style:parent-style-name="Standard" style:family="paragraph">
      <style:paragraph-properties style:text-autospace="none" fo:text-align="center" fo:margin-right="-0.0416in"/>
      <style:text-properties style:font-name-complex="Arial, 'Times New Roman'" fo:font-weight="bold" style:font-weight-asian="bold" style:font-weight-complex="bold" style:text-scale="99%" fo:font-size="13pt" style:font-size-asian="13pt" style:font-size-complex="13pt" fo:language="pl" fo:country="PL"/>
    </style:style>
    <style:style style:name="P29" style:parent-style-name="Standard" style:family="paragraph">
      <style:paragraph-properties style:text-autospace="none" fo:text-align="center" fo:margin-right="-0.0138in"/>
      <style:text-properties style:font-name-complex="Arial, 'Times New Roman'" style:text-scale="99%" fo:font-size="13pt" style:font-size-asian="13pt" style:font-size-complex="13pt" fo:language="pl" fo:country="PL"/>
    </style:style>
    <style:style style:name="P30" style:parent-style-name="Standard" style:family="paragraph">
      <style:paragraph-properties style:text-autospace="none" fo:margin-top="0.0069in" fo:line-height="0.1111in"/>
      <style:text-properties style:font-name-complex="Arial, 'Times New Roman'" fo:font-size="13pt" style:font-size-asian="13pt" style:font-size-complex="13pt" fo:language="pl" fo:country="PL"/>
    </style:style>
    <style:style style:name="P31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32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33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34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35" style:parent-style-name="Normalny" style:family="paragraph">
      <style:paragraph-properties fo:widows="2" fo:orphans="2" fo:text-align="justify" style:vertical-align="auto"/>
    </style:style>
    <style:style style:name="T36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37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38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39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40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41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42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43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44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45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46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47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48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49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50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51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52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53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54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55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56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57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58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59" style:parent-style-name="Domyślnaczcionkaakapitu" style:family="text">
      <style:text-properties style:font-name-complex="Times New Roman" style:text-scale="99%" fo:language="pl" fo:country="PL"/>
    </style:style>
    <style:style style:name="T60" style:parent-style-name="Domyślnaczcionkaakapitu" style:family="text">
      <style:text-properties style:font-name-complex="Times New Roman" style:letter-kerning="false" fo:language="pl" fo:country="PL"/>
    </style:style>
    <style:style style:name="T61" style:parent-style-name="Domyślnaczcionkaakapitu" style:family="text">
      <style:text-properties style:font-name="Calibri" style:font-name-complex="Calibri" style:letter-kerning="false" fo:font-size="8pt" style:font-size-asian="8pt" style:font-size-complex="8pt" fo:language="pl" fo:country="PL"/>
    </style:style>
    <style:style style:name="T62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63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64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65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66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67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68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69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P70" style:parent-style-name="Standard" style:family="paragraph">
      <style:paragraph-properties style:text-autospace="none" fo:margin-right="-0.1118in">
        <style:tab-stops>
          <style:tab-stop style:type="left" style:position="4.5555in"/>
        </style:tab-stops>
      </style:paragraph-properties>
      <style:text-properties style:font-name-complex="Arial, 'Times New Roman'" fo:font-size="13pt" style:font-size-asian="13pt" style:font-size-complex="13pt" fo:language="pl" fo:country="PL"/>
    </style:style>
    <style:style style:name="P71" style:parent-style-name="Standard" style:family="paragraph">
      <style:paragraph-properties style:text-autospace="none" fo:margin-right="-0.1118in">
        <style:tab-stops>
          <style:tab-stop style:type="left" style:position="4.5555in"/>
        </style:tab-stops>
      </style:paragraph-properties>
      <style:text-properties style:font-name-complex="Arial, 'Times New Roman'" fo:font-size="13pt" style:font-size-asian="13pt" style:font-size-complex="13pt" fo:language="pl" fo:country="PL"/>
    </style:style>
    <style:style style:name="P72" style:parent-style-name="Standard" style:family="paragraph">
      <style:paragraph-properties style:text-autospace="none" fo:margin-right="-0.1118in">
        <style:tab-stops>
          <style:tab-stop style:type="left" style:position="4.5555in"/>
        </style:tab-stops>
      </style:paragraph-properties>
      <style:text-properties style:font-name-complex="Arial, 'Times New Roman'" fo:font-size="13pt" style:font-size-asian="13pt" style:font-size-complex="13pt" fo:language="pl" fo:country="PL"/>
    </style:style>
    <style:style style:name="P73" style:parent-style-name="Standard" style:family="paragraph">
      <style:paragraph-properties style:text-autospace="none" fo:margin-right="-0.1118in">
        <style:tab-stops>
          <style:tab-stop style:type="left" style:position="4.5555in"/>
        </style:tab-stops>
      </style:paragraph-properties>
      <style:text-properties style:font-name-complex="Arial, 'Times New Roman'" fo:font-size="13pt" style:font-size-asian="13pt" style:font-size-complex="13pt" fo:language="pl" fo:country="PL"/>
    </style:style>
    <style:style style:name="P74" style:parent-style-name="Standard" style:family="paragraph">
      <style:paragraph-properties style:text-autospace="none" fo:text-align="end" fo:margin-right="-0.0416in">
        <style:tab-stops>
          <style:tab-stop style:type="left" style:position="4.5555in"/>
        </style:tab-stops>
      </style:paragraph-properties>
    </style:style>
    <style:style style:name="T75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76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P77" style:parent-style-name="Standard" style:family="paragraph">
      <style:paragraph-properties style:text-autospace="none" fo:text-align="end" fo:margin-right="-0.0416in">
        <style:tab-stops>
          <style:tab-stop style:type="left" style:position="4.5555in"/>
        </style:tab-stops>
      </style:paragraph-properties>
    </style:style>
    <style:style style:name="T78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79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80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81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82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P83" style:parent-style-name="Standard" style:family="paragraph">
      <style:paragraph-properties style:text-autospace="none" fo:margin-top="0.0125in" fo:line-height="0.125in"/>
      <style:text-properties style:font-name-complex="Arial, 'Times New Roman'" fo:font-size="13pt" style:font-size-asian="13pt" style:font-size-complex="13pt" fo:language="pl" fo:country="PL"/>
    </style:style>
    <style:style style:name="P84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85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86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87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88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89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90" style:parent-style-name="Standard" style:family="paragraph">
      <style:paragraph-properties style:text-autospace="none"/>
      <style:text-properties style:font-name-complex="Arial, 'Times New Roman'" fo:font-size="13pt" style:font-size-asian="13pt" style:font-size-complex="13pt" fo:language="pl" fo:country="PL"/>
    </style:style>
    <style:style style:name="P91" style:parent-style-name="Standard" style:family="paragraph">
      <style:paragraph-properties style:text-autospace="none" fo:text-align="justify"/>
      <style:text-properties style:font-name-complex="Arial, 'Times New Roman'" style:text-scale="99%" fo:font-size="13pt" style:font-size-asian="13pt" style:font-size-complex="13pt" fo:language="pl" fo:country="PL"/>
    </style:style>
    <style:style style:name="P92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93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94" style:parent-style-name="Standard" style:family="paragraph">
      <style:text-properties style:font-name-complex="Arial, 'Times New Roman'" fo:font-size="13pt" style:font-size-asian="13pt" style:font-size-complex="13pt" fo:language="pl" fo:country="PL"/>
    </style:style>
    <style:style style:name="P95" style:parent-style-name="Standard" style:family="paragraph">
      <style:text-properties style:font-name="Arial, 'Times New Roman'" style:font-name-complex="Arial, 'Times New Roman'" fo:language="pl" fo:country="PL"/>
    </style:style>
  </office:automatic-styles>
  <office:body>
    <office:text text:use-soft-page-breaks="true">
      <text:p text:style-name="P1"><text:span text:style-name="T2"><text:s/>………………………………… <text:s text:c="30"/></text:span><text:span text:style-name="T3"><text:s text:c="6"/></text:span><text:span text:style-name="T4"><text:s text:c="14"/></text:span><text:span text:style-name="T5">….……………….,</text:span><text:span text:style-name="T6"><text:s/></text:span><text:span text:style-name="T7">dnia</text:span><text:span text:style-name="T8"><text:s/></text:span><text:span text:style-name="T9">………….… <text:s text:c="2"/>imię</text:span></text:p>
      <text:p text:style-name="P10"/>
      <text:p text:style-name="P11">………………………………....</text:p>
      <text:p text:style-name="P12">nazwisko</text:p>
      <text:p text:style-name="P13"/>
      <text:p text:style-name="P14">…………………………………</text:p>
      <text:p text:style-name="P15">PESEL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 text:c="6"/>OŚWIADCZENIE</text:p>
      <text:p text:style-name="P28">KANDYDATA NA ŁAWNIKA</text:p>
      <text:p text:style-name="P29">(władza rodzicielska)</text:p>
      <text:p text:style-name="P30"/>
      <text:p text:style-name="P31"/>
      <text:p text:style-name="P32"/>
      <text:p text:style-name="P33"/>
      <text:p text:style-name="P34"/>
      <text:p text:style-name="P35"><text:span text:style-name="T36">Stosownie</text:span><text:span text:style-name="T37"><text:s/></text:span><text:span text:style-name="T38">do</text:span><text:span text:style-name="T39"><text:s/></text:span><text:span text:style-name="T40">obowiązku</text:span><text:span text:style-name="T41"><text:s/></text:span><text:span text:style-name="T42">wynikającego</text:span><text:span text:style-name="T43"><text:s/></text:span><text:span text:style-name="T44">z</text:span><text:span text:style-name="T45"><text:s/></text:span><text:span text:style-name="T46">art.</text:span><text:span text:style-name="T47"><text:s/></text:span><text:span text:style-name="T48">162</text:span><text:span text:style-name="T49"><text:s/></text:span><text:span text:style-name="T50">§</text:span><text:span text:style-name="T51"><text:s/></text:span><text:span text:style-name="T52">2</text:span><text:span text:style-name="T53"><text:s/></text:span><text:span text:style-name="T54">pkt</text:span><text:span text:style-name="T55"><text:s/></text:span><text:span text:style-name="T56">3</text:span><text:span text:style-name="T57"><text:s/></text:span><text:span text:style-name="T58">ustawy z dnia 27 lipca 2001 r. Prawo <text:s text:c="9"/>o ustroju sądów powszechnych<text:s/></text:span><text:span text:style-name="T59">(</text:span><text:span text:style-name="T60">T.j. Dz. U. z 2023 r. poz. 217; zm.: Dz. U. z 2023 r. poz. 614)</text:span><text:span text:style-name="T61"><text:s/></text:span><text:span text:style-name="T62">oświadczam,</text:span><text:span text:style-name="T63"><text:s/></text:span><text:span text:style-name="T64">że</text:span><text:span text:style-name="T65"><text:s/></text:span><text:span text:style-name="T66">nie</text:span><text:span text:style-name="T67"><text:s/></text:span><text:span text:style-name="T68">jestem i nie byłam/byłem<text:s/></text:span><text:span text:style-name="T69">pozbawiona/pozbawiony władzy rodzicielskiej, <text:s text:c="14"/>a także, że władza rodzicielska nie została mi ograniczona ani zawieszona.</text:span></text:p>
      <text:p text:style-name="P70"/>
      <text:p text:style-name="P71"/>
      <text:p text:style-name="P72"/>
      <text:p text:style-name="P73"/>
      <text:p text:style-name="P74"><text:span text:style-name="T75">….</text:span><text:span text:style-name="T76">......................................</text:span></text:p>
      <text:p text:style-name="P77"><text:span text:style-name="T78">czytelny</text:span><text:span text:style-name="T79"><text:s/></text:span><text:span text:style-name="T80">podpis</text:span><text:span text:style-name="T81"><text:s/></text:span><text:span text:style-name="T82">kandydata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Oświadczenie powinno być opatrzone datą<text:s/>nie wcześniejszą niż 30 dni przed dniem zgłoszenia kandydata na ławnika.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, 'Times New Roman'" svg:font-family="Arial, 'Times New Roman'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zewskaM</meta:initial-creator>
    <dc:creator>JaroszewskaM</dc:creator>
    <meta:creation-date>2023-06-01T11:34:00Z</meta:creation-date>
    <dc:date>2023-06-01T11:34:00Z</dc:date>
    <meta:print-date>2023-05-19T06:5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3" meta:character-count="791" meta:row-count="5" meta:non-whitespace-character-count="679"/>
  </office:meta>
</office:document-meta>
</file>